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s2 D#s2 F# F# - G# G# C# C#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Cm <text:s/>Cm</text:p>
      <text:p><text:s/>(<text:span text:style-name="Measure_20__23_1">Let</text:span> me know (i<text:span text:style-name="Measure_20__23_2">t's a</text:span>lri<text:span text:style-name="Measure_20__23_1">ght</text:span>) - …/ <text:s text:c="6"/>Gm <text:s/>Gm</text:p>
      <text:p><text:s text:c="2"/>(<text:span text:style-name="Measure_20__23_1">Don't</text:span> you think i<text:span text:style-name="Measure_20__23_2">t's 'b</text:span>out ti<text:span text:style-name="Measure_20__23_1">me</text:span> <text:s text:c="5"/>Bbm7 Bbm7</text:p>
      <text:p><text:s text:c="3"/>Please, won't you <text:span text:style-name="Measure_20__23_2">call</text:span> and)) x2) <text:s text:c="4"/>F <text:s text:c="2"/>F</text:p>
      <text:p/>
      <text:p>Ea<text:span text:style-name="Measure_20__23_1">se </text:span><text:span text:style-name="Measure_20__23_2">my</text:span> mi<text:span text:style-name="Measure_20__23_1">nd</text:span> <text:s/>- … <text:s text:c="8"/>[Chorus] (Fm7 <text:s/>D#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Bb <text:s text:c="3"/>Bb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G# <text:s text:c="2"/>C#</text:p>
      <text:p>… - To <text:span text:style-name="Measure_20__23_1">get</text:span> me <text:span text:style-name="Measure_20__23_2_bd_">to</text:span> yo<text:span text:style-name="Measure_20__23_2">u</text:span> ╔════════════╗ Bb-D# Fs2</text:p>
      <text:p><text:s text:c="21"/>║ D#s2 ≃ D#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D#s2</text:p>
      <text:p><text:s text:c="27"/>Fs2 Fs2 Fs2 <text:s text:c="4"/>D#s2</text:p>
      <text:p>(Bb-B C-C# D-D# E-F - (F#-G G#-A/…) x3~1)</text:p>
      <text:p>F F Bb-Bb&lt;A&lt;F - D#&lt;D&lt;C Bb&lt;A-F G#&lt;G&lt;F Bb&lt;D#&lt;D&lt;Bb</text:p>
      <text:p>((D#&lt;F/…)&lt;D#&lt;F&lt;F#&lt;G# x2~1) x2) <text:s text:c="5"/>╔═════════╗</text:p>
      <text:p><text:s text:c="36"/>║ Call Me ║</text:p>
      <text:p>[Hook #2 - Last line] Bb C#-D#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